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8pt" style:font-size-asian="18pt" style:font-size-complex="18pt"/>
    </style:style>
    <style:style style:name="T2" style:family="text">
      <style:text-properties fo:font-size="26pt" style:font-size-asian="26pt" style:font-size-complex="26pt"/>
    </style:style>
    <style:style style:name="T3" style:family="text">
      <style:text-properties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3">Diese Webseite benutzt </text:span></text:span><text:a xlink:type="simple" xlink:href="http://www.stetic.com/" office:target-frame-name="_blank" xlink:show="new" text:style-name="Internet_20_link" text:visited-style-name="Visited_20_Internet_20_Link"><text:span text:style-name="Emphasis"><text:span text:style-name="T3">Stetic</text:span></text:span></text:a><text:span text:style-name="Emphasis"><text:span text:style-name="T3">, einen Statistik- und Analyseservice für Webseiten. Mit Hilfe von Stetic werden anonymisierte Besucherdaten zu Optimierungs- und Marketingzwecken gesammelt, ausgewertet und gespeichert. Stetic verwendet Cookies, die in Textdateien im Zwischenspeicher Ihres Browsers gespeichert werden. Diese Cookies dienen dazu, den Browser wiederzuerkennen und ermöglichen so eine genauere Ermittlung der Statistikdaten. IP-Adressen werden bei Stetic ausschließlich anonymisiert gespeichert. Die im Rahmen von Stetic erhobenen Daten werden ohne die gesondert erteilte Zustimmung des Betroffenen nicht dazu genutzt, den Besucher dieser Webseite persönlich zu identifizieren. Die Speicherung von Cookies kann durch eine entsprechende Einstellung in Ihrer Browser-Software verhindert werden. Ebenso können Sie die Speicherung und Verarbeitung Ihrer Daten für die Zukunft verhindern, indem Sie unter der URL </text:span></text:span><text:a xlink:type="simple" xlink:href="https://www.stetic.com/optout.html?pid=42683" office:target-frame-name="_blank" xlink:show="new" text:style-name="Internet_20_link" text:visited-style-name="Visited_20_Internet_20_Link"><text:span text:style-name="Emphasis"><text:span text:style-name="T3">https://www.stetic.com/optout.html?pid=42683</text:span></text:span></text:a><text:span text:style-name="Emphasis"><text:span text:style-name="T3"> der Erfassung Ihrer anonymisierten Besucherdaten widerspreche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Janotta</meta:initial-creator>
    <meta:creation-date>2018-05-27T18:35:41.65</meta:creation-date>
    <meta:document-statistic meta:table-count="0" meta:image-count="0" meta:object-count="0" meta:page-count="1" meta:paragraph-count="1" meta:word-count="123" meta:character-count="1027"/>
    <dc:date>2018-05-27T18:38:31.01</dc:date>
    <dc:creator>Sven Janotta</dc:creator>
    <meta:editing-duration>PT2M52S</meta:editing-duration>
    <meta:editing-cycles>1</meta:editing-cycles>
    <meta:generator>OpenOffice/4.1.1$Win32 OpenOffice.org_project/411m6$Build-9775</meta:generator>
  </office:meta>
</office:document-meta>
</file>